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42cm" table:align="center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5.087cm"/>
    </style:style>
    <style:style style:name="表格1.C" style:family="table-column">
      <style:table-column-properties style:column-width="2.91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2.2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language-asian="zh" style:country-asian="TW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language-asian="zh" style:country-asian="TW" style:font-size-complex="8pt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</style:style>
    <style:style style:name="P10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TW"/>
    </style:style>
    <style:style style:name="T5" style:family="text">
      <style:text-properties style:font-name="標楷體" fo:font-weight="bold" style:font-name-asian="標楷體" style:language-asian="zh" style:country-asian="TW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Text Box 3" text:anchor-type="paragraph" svg:x="-1.102cm" svg:y="-0.436cm" svg:width="1.9cm" style:rel-width="scale" svg:height="0.968cm" style:rel-height="scale" draw:z-index="0"><draw:text-box><text:p text:style-name="Text_20_body"><text:span text:style-name="預設段落字型"><text:span text:style-name="T7">附表1</text:span></text:span></text:p></draw:text-box></draw:frame><text:span text:style-name="預設段落字型"><text:span text:style-name="T1">臺</text:span></text:span><text:span text:style-name="預設段落字型"><text:span text:style-name="T2">南市政府</text:span></text:span><text:span text:style-name="預設段落字型"><text:span text:style-name="T1">112</text:span></text:span><text:span text:style-name="預設段落字型"><text:span text:style-name="T2">年度公教人員市長盃桌球</text:span></text:span><text:span text:style-name="預設段落字型"><text:span text:style-name="T1">比</text:span></text:span><text:span text:style-name="預設段落字型"><text:span text:style-name="T2">賽報名</text:span></text:span><text:span text:style-name="預設段落字型"><text:span text:style-name="T1">表</text:span></text:span></text:p>
      <text:p text:style-name="Text_20_body"><text:span text:style-name="預設段落字型"><text:span text:style-name="T4">隊 <text:s text:c="3"/>名</text:span></text:span><text:span text:style-name="預設段落字型"><text:span text:style-name="T3">：</text:span></text:span><text:span text:style-name="預設段落字型"><text:span text:style-name="T4"> <text:s text:c="29"/></text:span></text:span><text:span text:style-name="預設段落字型"><text:span text:style-name="T5">報 名 </text:span></text:span><text:span text:style-name="預設段落字型"><text:span text:style-name="T6">組</text:span></text:span><text:span text:style-name="預設段落字型"><text:span text:style-name="T5"> </text:span></text:span><text:span text:style-name="預設段落字型"><text:span text:style-name="T6">別：</text:span></text:span><text:span text:style-name="預設段落字型"><text:span text:style-name="T5">男子團體組 / 女子團體組 <text:s text:c="5"/></text:span></text:span></text:p>
      <text:p text:style-name="Text_20_body"><text:span text:style-name="預設段落字型"><text:span text:style-name="T3">領</text:span></text:span><text:span text:style-name="預設段落字型"><text:span text:style-name="T4"> <text:s text:c="3"/></text:span></text:span><text:span text:style-name="預設段落字型"><text:span text:style-name="T3">隊：</text:span></text:span><text:span text:style-name="預設段落字型"><text:span text:style-name="T4"> <text:s text:c="14"/></text:span></text:span><text:span text:style-name="預設段落字型"><text:span text:style-name="T5"><text:s text:c="15"/></text:span></text:span></text:p>
      <text:p text:style-name="Text_20_body"><text:span text:style-name="預設段落字型"><text:span text:style-name="T3">教</text:span></text:span><text:span text:style-name="預設段落字型"><text:span text:style-name="T4"> <text:s text:c="3"/></text:span></text:span><text:span text:style-name="預設段落字型"><text:span text:style-name="T3">練：</text:span></text:span><text:span text:style-name="預設段落字型"><text:span text:style-name="T4"> <text:s text:c="29"/></text:span></text:span></text:p>
      <text:p text:style-name="P2">管 <text:s text:c="3"/>理： </text:p>
      <text:p text:style-name="P2">隊 <text:s text:c="3"/>長： <text:s text:c="25"/>(管理人員如同時為隊員，須填入下表始得出賽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9"><text:span text:style-name="預設段落字型"><text:span text:style-name="T4">服務機關</text:span></text:span>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9"><text:span text:style-name="預設段落字型"><text:span text:style-name="T3">到職（退休）</text:span></text:span><text:span text:style-name="預設段落字型"><text:span text:style-name="T4"><text:line-break/></text:span></text:span><text:span text:style-name="預設段落字型"><text:span text:style-name="T3">年月日</text:span></text:span></text:p>
          </table:table-cell>
          <table:table-cell table:style-name="表格1.A1" office:value-type="string">
            <text:p text:style-name="P3">姓名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4">隊長1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隊員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隊員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隊員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隊員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隊員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隊員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隊員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Text_20_body"><text:span text:style-name="預設段落字型"><text:span text:style-name="T4">聯絡</text:span></text:span><text:span text:style-name="預設段落字型"><text:span text:style-name="T3">人：</text:span></text:span><text:span text:style-name="預設段落字型"><text:span text:style-name="T4"> <text:s text:c="26"/></text:span></text:span></text:p>
      <text:p text:style-name="Text_20_body"><text:span text:style-name="預設段落字型"><text:span text:style-name="T4">聯絡</text:span></text:span><text:span text:style-name="預設段落字型"><text:span text:style-name="T3">電話：</text:span></text:span><text:span text:style-name="預設段落字型"><text:span text:style-name="T4"> <text:s text:c="21"/></text:span></text:span></text:p>
      <text:p text:style-name="P6"/>
      <text:p text:style-name="P10"><text:span text:style-name="預設段落字型"><text:span text:style-name="T3">附註：</text:span></text:span><text:span text:style-name="預設段落字型"><text:span text:style-name="T4">1</text:span></text:span><text:span text:style-name="預設段落字型"><text:span text:style-name="T3">、參加團體賽每隊除領隊、教練</text:span></text:span><text:span text:style-name="預設段落字型"><text:span text:style-name="T4">、管理及隊長</text:span></text:span><text:span text:style-name="預設段落字型"><text:span text:style-name="T3">各</text:span></text:span><text:span text:style-name="預設段落字型"><text:span text:style-name="T4">1</text:span></text:span><text:span text:style-name="預設段落字型"><text:span text:style-name="T3">人外</text:span></text:span><text:span text:style-name="預設段落字型"><text:span text:style-name="T6">（以上人員除兼隊員者</text:span></text:span><text:soft-page-break/><text:span text:style-name="預設段落字型"><text:span text:style-name="T6">外，不得出場比賽）</text:span></text:span><text:span text:style-name="預設段落字型"><text:span text:style-name="T3">，隊員</text:span></text:span><text:span text:style-name="預設段落字型"><text:span text:style-name="T4">(含隊長)</text:span></text:span><text:span text:style-name="預設段落字型"><text:span text:style-name="T3">人數為：男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8</text:span></text:span><text:span text:style-name="預設段落字型"><text:span text:style-name="T3">人為限，女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6</text:span></text:span><text:span text:style-name="預設段落字型"><text:span text:style-name="T3">人為限。</text:span></text:span></text:p>
      <text:p text:style-name="P10"><text:span text:style-name="預設段落字型"><text:span text:style-name="T4"><text:s text:c="6"/>2</text:span></text:span><text:span text:style-name="預設段落字型"><text:span text:style-name="T3">、退休員工請於職稱欄位填寫「退休職稱」，例「退休教師」、「退休課長」，並註明退休日期。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標籤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一般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style:language-asian="zh" style:country-asian="TW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language-asian="zh" style:country-asian="TW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language-asian="ar" style:country-asian="SA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language-asian="ar" style:country-asian="SA" style:font-weight-asian="bold" style:font-size-complex="12pt" style:font-weight-complex="bol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2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 LibreOffice_project/c675f38a1b84bb8e94d1eaf9455a759d0c0edf6e</meta:generator>
    <dc:title>台南市政府99年度公教人員第33屆「市長盃」桌球錦標賽辦法</dc:title>
    <dc:description/>
    <dc:subject/>
    <meta:initial-creator>user</meta:initial-creator>
    <dc:creator>人事處</dc:creator>
    <meta:creation-date>2023-03-20T02:19:00Z</meta:creation-date>
    <dc:date>2023-03-20T02:19:00Z</dc:date>
    <meta:print-date>2023-03-16T06:36:00Z</meta:print-date>
    <meta:editing-cycles>2</meta:editing-cycles>
    <meta:editing-duration>PT60S</meta:editing-duration>
    <meta:document-statistic meta:table-count="1" meta:image-count="0" meta:object-count="0" meta:page-count="2" meta:paragraph-count="24" meta:word-count="255" meta:character-count="462" meta:non-whitespace-character-count="257"/>
    <meta:template xlink:type="simple" xlink:actuate="onRequest" xlink:title="" xlink:href="../../../AppData/Local/Microsoft/Windows/INetCache/IE/CVOKW0N5/395059600X0000000_0128171AA0C_ATTCH6.odt/Normal"/>
  </office:meta>
</office:document-meta>
</file>