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南市立將軍國民中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esop</dc:creator>
    <meta:creation-date>2006-09-16T00:00:00Z</meta:creation-date>
    <dc:date>2020-09-23T00:30:49Z</dc:date>
    <meta:print-date>2020-09-23T00:30:05Z</meta:print-date>
  </office:meta>
</office:document-meta>
</file>